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Arial" style:font-family-asian="Arial" style:font-family-complex="Arial"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left" fo:margin-top="5.00pt" fo:margin-bottom="5.00p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15.00%" fo:text-align="justify" fo:margin-bottom="10.00pt"/>
    </style:style>
  </office:automatic-styles>
  <office:body>
    <office:text>
      <text:p text:style-name="P1"><text:span text:style-name="T1">Embrach setzt zum Höhenflug an</text:span></text:p>
      <text:p text:style-name="P1"><text:span text:style-name="T2">In der NLA der Frauen ist Embrach der Start in die Hallensaison bestens gelungen. Die 3:1-Heimsiege über Neuendorf und Oberentfelden-Amsteg bringen das Team in eine gute Position.</text:span></text:p>
      <text:p text:style-name="P2"><draw:frame text:anchor-type="as-char" svg:width="146.58mm" svg:height="97.63mm" style:rel-width="scale" style:rel-height="scale"><draw:object-ole xlink:href="OleObj1"/><draw:image xlink:href="ObjectReplacements/OleObj1"/></draw:frame><text:span text:style-name="T3"/></text:p>
      <text:p text:style-name="P3"><text:span text:style-name="T3"/></text:p>
      <text:p text:style-name="P3"><text:span text:style-name="T4">Jeannine Keller schlägt einen Angriffsball. Nach einer längeren Auszeit hat die ehemalige Ettenhauser Nationalspielerin im Kreis ihres neuen Teams Embrach schnell den Spass am Faustball wiedergefunden. Monika Thalmann beobachtet die Aktion. Bild: Sibylle Meier</text:span></text:p>
      <text:p text:style-name="P3"><text:span text:style-name="T5"/></text:p>
      <text:p text:style-name="P4"><text:span text:style-name="T6">Hinter dem derzeit überlegenen Team im Schweizer Frauen-Faustball, dem SerienmeisterJona, erwarten die Expertinnen und Experten heuer einen Vierkampf um die verbleibenden drei Plätze in der NLA-Finalrunde. Gleich in der allerersten Partie der Hallensaison stand ein Direktduell zwischen zwei von jenen vier Teams an: Gastgeber Embrach traf auf Oberentfelden-Amsteg. Auf jenes Team also, das zuletzt sowohl die Hallensaison 2015/16 als auch die Feldsaison 2016 hinter Jona auf dem 2. Platz beendet hatte. Doch gestern Sonntag mussten die Gäste nach nur 50 Minuten den Embracherinnen zum Sieg gratulieren.Embrachs noch immer über­ragende Individualistin, Haupt-Schlagfrau Irene Rohner, kommentierte nach dem 3:1-Erfolg zufrieden: «Weil in der Halle alle Mannschaften nur je einmal gegeneinander spielen, ist ein Sieg gegen einen direkten Konkurrenten umso mehr wert. Jetzt sieht es schon mal ganz gut aus für die Finalrunde.» Freilich warnte sie als Spielertrainerin umgehend: «Wir müssen auch gegen die nominell schwächeren Gegner erst einmal gewinnen.» </text:span></text:p>
      <text:p text:style-name="P4"><text:span text:style-name="T6">Ausserdem wäre es schön, die Qualifikation als Zweit- oder Drittplatzierter zu beenden, fügte sie an. «Dann würden wir nicht schon im Halbfinal auf Jona treffen, das wahrscheinlich wieder Erster wird.» Die Chancen auf den Endspieleinzug würden in diesem Fall steigen. Denn der 3:1-Sieg zeigte eines gut auf: Gegen Oberentfelden-Am­steg liegt für Embrach jederzeit ein Sieg drin. Gegen Schlieren und Diepoldsau, die anderen beiden potenziellen Widersacher im Kampf um die Finalrundenqualifikation, gilt das erst recht.</text:span></text:p>
      <text:p text:style-name="P4"><text:span text:style-name="T7"/></text:p>
      <text:p text:style-name="P4"><text:span text:style-name="T7">Heikle Abstimmung</text:span><text:span text:style-name="T8"/></text:p>
      <text:p text:style-name="P4"><text:span text:style-name="T8">Auf dem Weg zu ihren zwei Auftaktsiegen hatten die Embracherinnen durchaus auch Widerstand zu überwinden. In beiden Partien verloren sie den ersten Satz. «Gegen Neuendorf haben wir uns mit vielen Eigenfehlern das Leben selbst unnötig schwergemacht», befand Irene Rohner, «als wir konzentrierter waren, ist das Spiel ziemlich klar auf unsere Seite gekippt.»</text:span></text:p>
      <text:p text:style-name="P4"><text:span text:style-name="T8">Komplizierter gestaltete sich die Aufgabe gegen Oberentfelden-Amsteg. Das Team, dem vier Spielerinnen jener Auswahl angehören, die im Oktober in Brasilien zum ersten Mal seit 14 Jahren wieder eine WM-Medaille für die Schweiz geholt hatte, nutzte im ersten Durchgang Embrachs Abstimmungsschwierigkeiten geschickt aus. «Vor allem mit ihren kurzen Aufschlägen hatten wir am Anfang Mühe», schilderte die Embracher Zweit-Schlagfrau Jeannine Keller. «Nachdem wir Nicole Kunz in der Mitte weiter nach vorne gezogen haben, ist es besser gegangen. Nicole hat überhaupt ein sehr starkes Spiel gezeigt», lobte Keller ihre Teamgefährtin. Zu Recht: Denn Kunz demonstrierte ebenso wie Rohner nur kurz nach ihrer zweiten Babypause wieder eine bemerkenswert grosse Spielstärke. So zeichnete sie sich neben geschickten Zuspielen auch mit spektakulären Verteidigungsaktionen aus. So etwa beim Stand von 9:10 im dritten Satz, als Kunz mit einem Hechter knapp über dem Hallenboden den gegnerischen Satzball mirakulös abwehrte. Danach stellte das Heimteam mit zwei Punkten zum 12:10-Satzgewinn endgültig die Weichen auf Sieg.</text:span></text:p>
      <text:p text:style-name="P4"><text:span text:style-name="T9"/></text:p>
      <text:p text:style-name="P4"><text:span text:style-name="T9">Ein erfolgreiches Comeback</text:span><text:span text:style-name="T10"/></text:p>
      <text:p text:style-name="P4"><text:span text:style-name="T10">Nicole Kunz war es auch, die vor einem Jahr Jeannine Keller nach Embrach gelockt hat. Die beiden ehemaligen Nationalspielerinnen trafen einander in einer Fitness- und Tanzgruppe in Kunz’ Wohnort Ettenhausen wieder, wo Keller einst während fünf Jahren in der NLA gespielt hatte, bevor sie mit dem ersten ihrer beiden Kinder schwanger wurde. Keller: «Nicole hat mich gefragt, ob ich nicht gerne in Embrach aushelfen möchte.» Da Irene Rohner wie Kunz selbst damals ebenfalls ihr zweites Kind erwartete, war Hilfe gefragt «Weil sich das NLA-Team in Ettenhausen aufgelöst hatte, war ich sehr froh, nach fünf Jahren Pause wollte ich gerne wieder Faustball spielen», erklärte Keller. Ihr Sport bereite ihr wieder grosse Freude, im Embracher Team sei sie sehr gut aufgenommen worden. Ihr Comeback hat sie noch nie bereut<text:s/></text:span><text:span text:style-name="T11">–</text:span><text:span text:style-name="T12"><text:s/>auch wenn sie mittlerweile zu mehr als nur einer Aushilfe avanciert ist.</text:span></text:p>
      <text:p text:style-name="P4"><text:span text:style-name="T12">Um die Hauptschlagfrau Irene Rohner zu entlasten, übernimmt Keller in der Regel die Aufschläge. Durch geschickte Variation von präzis platzierten kurzen Services mit langen, kräftigen Bällen versteht sie es dabei, die Gegnerinnen unter Druck zu setzen. Auch wenn sie aus dem Spiel heraus zum Angriff kommt, punktet sie direkt oder erschwert zumindest den Widersacherinnen den Spielaufbau. Körperlich sei sie zwar noch nicht so stark wie vor ihrer langen Pause, sagte Keller selbstkritisch. «Aber ich nehme es lockerer als früher, bin darum weniger nervös.» Das scheint auch für ihre Mitspielerinnen zu gelten. «Wir freuen uns jedes Mal, wenn wir zusammenkommen, trainieren und spielen<text:s/></text:span><text:span text:style-name="T13">–</text:span><text:span text:style-name="T14"><text:s/>und den Gegnerinnen zeigen können, dass wir noch nicht zum alten Eisen gehören», fasste Rohner das neue Embracher Erfolgsrezept zusammen. (Zürcher Unterländer)</text:span></text:p>
      <text:p text:style-name="P5"><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